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7" style:family="table-cell" style:parent-style-name="Normal_32_2_32_3" style:data-style-name="N0">
      <style:table-cell-properties style:vertical-align="top" fo:background-color="transparent"/>
    </style:style>
    <style:style style:name="ce8" style:family="table-cell" style:parent-style-name="Normal_32_2_32_3" style:data-style-name="N19">
      <style:table-cell-properties style:vertical-align="top" fo:background-color="transparent" style:repeat-content="false"/>
      <style:paragraph-properties fo:text-align="end" fo:margin-right="0cm"/>
    </style:style>
    <style:style style:name="ce9" style:family="table-cell" style:parent-style-name="Normal_32_2_32_3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Normal_32_2_32_3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ackground-color="#F7C7AC"/>
    </style:style>
    <style:style style:name="ce12" style:family="table-cell" style:parent-style-name="Default" style:data-style-name="N0">
      <style:table-cell-properties fo:background-color="#E49E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49EDD"/>
    </style:style>
    <style:style style:name="ce14" style:family="table-cell" style:parent-style-name="Default" style:data-style-name="N0">
      <style:table-cell-properties fo:background-color="#94DCF8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4DCF8"/>
    </style:style>
    <style:style style:name="ce16" style:family="table-cell" style:parent-style-name="Default" style:data-style-name="N0">
      <style:table-cell-properties fo:background-color="#83E2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E49EDD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E49ED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94DCF8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83E28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19"/>
    <style:style style:name="ce28" style:family="table-cell" style:parent-style-name="Default" style:data-style-name="N13"/>
    <style:style style:name="ce29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13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34" style:family="table-cell" style:parent-style-name="Normal_32_2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32_2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7C7A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12.54125cm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3.94229166666667cm" style:use-optimal-column-width="true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7.381875cm" style:use-optimal-column-width="true"/>
    </style:style>
    <style:style style:name="co21" style:family="table-column">
      <style:table-column-properties fo:break-before="auto" style:column-width="6.87916666666667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7.46125cm"/>
    </style:style>
    <style:style style:name="co25" style:family="table-column">
      <style:table-column-properties fo:break-before="auto" style:column-width="4.683125cm" style:use-optimal-column-width="true"/>
    </style:style>
    <style:style style:name="co26" style:family="table-column">
      <style:table-column-properties fo:break-before="auto" style:column-width="2.56645833333333cm" style:use-optimal-column-width="true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7.75229166666667cm" style:use-optimal-column-width="true"/>
    </style:style>
    <style:style style:name="co29" style:family="table-column">
      <style:table-column-properties fo:break-before="auto" style:column-width="9.36625cm" style:use-optimal-column-width="true"/>
    </style:style>
    <style:style style:name="co30" style:family="table-column">
      <style:table-column-properties fo:break-before="auto" style:column-width="5.42395833333333cm" style:use-optimal-column-width="true"/>
    </style:style>
    <style:style style:name="co31" style:family="table-column">
      <style:table-column-properties fo:break-before="auto" style:column-width="5.29166666666667cm" style:use-optimal-column-width="true"/>
    </style:style>
    <style:style style:name="co32" style:family="table-column">
      <style:table-column-properties fo:break-before="auto" style:column-width="6.85270833333333cm"/>
    </style:style>
    <style:style style:name="co33" style:family="table-column">
      <style:table-column-properties fo:break-before="auto" style:column-width="8.20208333333333cm" style:use-optimal-column-width="true"/>
    </style:style>
    <style:style style:name="co34" style:family="table-column">
      <style:table-column-properties fo:break-before="auto" style:column-width="9.47208333333333cm" style:use-optimal-column-width="true"/>
    </style:style>
    <style:style style:name="co35" style:family="table-column">
      <style:table-column-properties fo:break-before="auto" style:column-width="3.99520833333333cm"/>
    </style:style>
    <style:style style:name="co36" style:family="table-column">
      <style:table-column-properties fo:break-before="auto" style:column-width="9.10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table:tab-color="#F2CEEF" style:writing-mode="lr-tb"/>
    </style:style>
    <style:style style:name="ta2" style:family="table" style:master-page-name="mp1">
      <style:table-properties table:display="false" table:tab-color="#8ED973" style:writing-mode="lr-tb"/>
    </style:style>
    <style:style style:name="ta3" style:family="table" style:master-page-name="mp1">
      <style:table-properties table:display="false" table:tab-color="#4D93D9" style:writing-mode="lr-tb"/>
    </style:style>
    <style:style style:name="ta4" style:family="table" style:master-page-name="mp1">
      <style:table-properties table:display="false" table:tab-color="#E49EDD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1">
      <style:table-properties table:display="true" table:tab-color="#D9D9D9" style:writing-mode="lr-tb"/>
    </style:style>
    <style:style style:name="ta7" style:family="table" style:master-page-name="mp1">
      <style:table-properties table:display="false" table:tab-color="#F7C7AC" style:writing-mode="lr-tb"/>
    </style:style>
    <style:style style:name="ta8" style:family="table" style:master-page-name="mp1">
      <style:table-properties table:display="false" table:tab-color="#C1F0C8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526_data_-_Q2.J3">
          <table:help-message table:display="true"/>
          <table:error-message table:display="true"/>
        </table:content-validation>
        <table:content-validation table:name="val2" table:condition="of:cell-content-is-in-list([.#REF!])" table:base-cell-address="October_2025.J3">
          <table:help-message table:display="true"/>
          <table:error-message table:display="true"/>
        </table:content-validation>
        <table:content-validation table:name="val3" table:condition="of:cell-content-is-in-list([.#REF!])" table:base-cell-address="November_2025.J3">
          <table:help-message table:display="true"/>
          <table:error-message table:display="true"/>
        </table:content-validation>
        <table:content-validation table:name="val4" table:condition="of:cell-content-is-in-list([.#REF!])" table:base-cell-address="December_2025.J3">
          <table:help-message table:display="true"/>
          <table:error-message table:display="true"/>
        </table:content-validation>
      </table:content-validations>
      <table:table table:name="202526_data_-_Q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3">
            <office:annotation draw:style-name="a0" svg:x="9.79166666666667in" svg:y="-0.0104166666666667in" svg:width="1.22916666666667in" svg:height="0.3437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Cost Centre</text:p>
          </table:table-cell>
          <table:table-cell office:value-type="string" table:style-name="ce3">
            <text:p>Comment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04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 Management Solutions Limited</text:p>
          </table:table-cell>
          <table:table-cell office:value-type="string" table:style-name="ce4">
            <text:p>INV-CMUK000129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5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versheds Sutherland (International) LLP</text:p>
          </table:table-cell>
          <table:table-cell office:value-type="string" table:style-name="ce4">
            <text:p>9020150134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7800" table:style-name="ce6">
            <text:p>37,8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4730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etwork Rail Infrastructure Ltd</text:p>
          </table:table-cell>
          <table:table-cell office:value-type="string" table:style-name="ce4">
            <text:p>0012011/CPO/1194188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176094" table:style-name="ce6">
            <text:p>176,094.00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7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2668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5492.14" table:style-name="ce6">
            <text:p>35,492.14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8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rnst &amp; Young LLP</text:p>
          </table:table-cell>
          <table:table-cell office:value-type="string" table:style-name="ce4">
            <text:p>GB01G000653057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ational Inst of Economic &amp; Social Research</text:p>
          </table:table-cell>
          <table:table-cell office:value-type="string" table:style-name="ce4">
            <text:p>INV-2402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28915.79" table:style-name="ce6">
            <text:p>28,915.79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laughter And May</text:p>
          </table:table-cell>
          <table:table-cell office:value-type="string" table:style-name="ce4">
            <text:p>102025007279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office:value-type="string" table:style-name="ce1">
            <text:p>Query: can legal services - banking be exempted as "prejudice to a legitimate commercial interest" or a note to say 'reimbursable'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1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5918560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2 Finan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8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35616" table:style-name="ce6">
            <text:p>35,6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IFAS</text:p>
          </table:table-cell>
          <table:table-cell office:value-type="string" table:style-name="ce4">
            <text:p>INV-01715-157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27195.96" table:style-name="ce6">
            <text:p>27,195.96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2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WSP UK</text:p>
          </table:table-cell>
          <table:table-cell office:value-type="string" table:style-name="ce4">
            <text:p>5006692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40555.46" table:style-name="ce6">
            <text:p>40,555.46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7 LA Lend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5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6</text:p>
          </table:table-cell>
          <table:table-cell office:value-type="date" office:date-value="2025-04-25T00:00:00" table:style-name="ce5">
            <text:p>25/04/2025</text:p>
          </table:table-cell>
          <table:table-cell office:value-type="float" office:value="68400" table:style-name="ce6">
            <text:p>68,4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6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7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0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8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9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eox Services Limited</text:p>
          </table:table-cell>
          <table:table-cell office:value-type="string" table:style-name="ce4">
            <text:p>INV-24-1686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3297.77" table:style-name="ce6">
            <text:p>113,297.77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375529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4627.38" table:style-name="ce6">
            <text:p>114,627.3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31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59881.8" table:style-name="ce6">
            <text:p>59,881.8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44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26102.04" table:style-name="ce6">
            <text:p>26,102.0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3004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28602.93" table:style-name="ce6">
            <text:p>28,602.93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1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ogan Lovells International LLP</text:p>
          </table:table-cell>
          <table:table-cell office:value-type="string" table:style-name="ce7">
            <text:p>17100117003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255248.53" table:style-name="ce9">
            <text:p>255,248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59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58680" table:style-name="ce6">
            <text:p>58,6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26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670" table:style-name="ce6">
            <text:p>32,67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6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3200" table:style-name="ce6">
            <text:p>43,200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7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0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2336" table:style-name="ce6">
            <text:p>42,33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27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CN-0839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43200" table:style-name="ce9">
            <text:p>(43,200.00)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SUI-1000428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9079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96967.06" table:style-name="ce6">
            <text:p>96,967.0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8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5547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88880.71" table:style-name="ce6">
            <text:p>88,880.71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The Barton Partnership Ltd</text:p>
          </table:table-cell>
          <table:table-cell office:value-type="string" table:style-name="ce4">
            <text:p>UK-INV-16606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32190" table:style-name="ce6">
            <text:p>32,19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9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6402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2957SI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40318.800000000003" table:style-name="ce6">
            <text:p>40,318.8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33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Reward Gateway (UK) Ltd</text:p>
          </table:table-cell>
          <table:table-cell office:value-type="string" table:style-name="ce7">
            <text:p>UK032459CN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40318.800000000003" table:style-name="ce9">
            <text:p>(40,318.80)</text:p>
          </table:table-cell>
          <table:table-cell office:value-type="string" table:style-name="ce10">
            <text:p>Welfare</text:p>
          </table:table-cell>
          <table:table-cell office:value-type="string" table:style-name="ce10">
            <text:p>504137:Relocation and Welfare</text:p>
          </table:table-cell>
          <table:table-cell office:value-type="string" table:style-name="ce10">
            <text:p>11028 Human Resources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SUI-100042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urora Energy Research Limited</text:p>
          </table:table-cell>
          <table:table-cell office:value-type="string" table:style-name="ce4">
            <text:p>GBR-CInv-005497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5665.01" table:style-name="ce6">
            <text:p>25,665.01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51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6190" table:style-name="ce6">
            <text:p>26,19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odo Energy Limited</text:p>
          </table:table-cell>
          <table:table-cell office:value-type="string" table:style-name="ce4">
            <text:p>M0D0-Z038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20000" table:style-name="ce6">
            <text:p>120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122322:Prepayment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2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39564" table:style-name="ce6">
            <text:p>39,564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29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54480" table:style-name="ce6">
            <text:p>54,4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1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45816" table:style-name="ce6">
            <text:p>45,8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5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KWUK05964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90090" table:style-name="ce6">
            <text:p>90,09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5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1001654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25610.15" table:style-name="ce6">
            <text:p>25,610.1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8599SI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37222.76" table:style-name="ce6">
            <text:p>37,222.76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4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hoenix Software Limited</text:p>
          </table:table-cell>
          <table:table-cell office:value-type="string" table:style-name="ce4">
            <text:p>OP/I05481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79533.95" table:style-name="ce6">
            <text:p>179,533.95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7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40953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06486.8" table:style-name="ce6">
            <text:p>106,486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6326SI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3797" table:style-name="ce6">
            <text:p>33,797.00</text:p>
          </table:table-cell>
          <table:table-cell office:value-type="string" table:style-name="ce1">
            <text:p>Cycle to Work</text:p>
          </table:table-cell>
          <table:table-cell office:value-type="string" table:style-name="ce1">
            <text:p>122315:Flexible Benefits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9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7226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33456" table:style-name="ce6">
            <text:p>33,456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40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nalysys Mason Limited</text:p>
          </table:table-cell>
          <table:table-cell office:value-type="string" table:style-name="ce4">
            <text:p>IUK1238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28440" table:style-name="ce6">
            <text:p>28,44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3 Portfolio Managemen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SUI-100044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bridge Econometrics Ltd</text:p>
          </table:table-cell>
          <table:table-cell office:value-type="string" table:style-name="ce4">
            <text:p>INV-947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84964.85" table:style-name="ce6">
            <text:p>84,964.8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4">
            <text:p>SUI-1000441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HM Treasury</text:p>
          </table:table-cell>
          <table:table-cell office:value-type="string" table:style-name="ce4">
            <text:p>47932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37650" table:style-name="ce6">
            <text:p>37,65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string" table:style-name="ce4">
            <text:p>SUI-100044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Glemnet Ltd</text:p>
          </table:table-cell>
          <table:table-cell office:value-type="string" table:style-name="ce4">
            <text:p>63815/0977979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26110.98" table:style-name="ce6">
            <text:p>26,110.9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202526_data_-_Q2" table:style-name="ta2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INV-361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40158" table:style-name="ce9">
            <text:p>40,158.0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2" table:visibility="filter">
          <table:table-cell office:value-type="string" table:style-name="ce7">
            <text:p>SUI-1000441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CN-362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-40158" table:style-name="ce9">
            <text:p>(40,158.00)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4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2252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151606.14000000001" table:style-name="ce9">
            <text:p>151,606.14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645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5646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15457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98726.399999999994" table:style-name="ce9">
            <text:p>98,726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ational Audit Office</text:p>
          </table:table-cell>
          <table:table-cell office:value-type="string" table:style-name="ce7">
            <text:p>SIN004673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192000" table:style-name="ce9">
            <text:p>192,000.00</text:p>
          </table:table-cell>
          <table:table-cell office:value-type="string" table:style-name="ce10">
            <text:p>Audit Fee NAO</text:p>
          </table:table-cell>
          <table:table-cell office:value-type="string" table:style-name="ce10">
            <text:p>504107:Audit Fees - NAO</text:p>
          </table:table-cell>
          <table:table-cell office:value-type="string" table:style-name="ce10">
            <text:p>11022 Fin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37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68904" table:style-name="ce9">
            <text:p>68,90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40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43200" table:style-name="ce9">
            <text:p>43,20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2" table:visibility="filter">
          <table:table-cell office:value-type="string" table:style-name="ce7">
            <text:p>SUI-100044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1918</text:p>
          </table:table-cell>
          <table:table-cell office:value-type="date" office:date-value="2025-07-07T00:00:00" table:style-name="ce8">
            <text:p>07/07/2025</text:p>
          </table:table-cell>
          <table:table-cell office:value-type="float" office:value="36764.699999999997" table:style-name="ce9">
            <text:p>36,764.7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3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0468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70069.8" table:style-name="ce9">
            <text:p>70,069.8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074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0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1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43800" table:style-name="ce9">
            <text:p>43,800.0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7">
            <text:p>1014223787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29160" table:style-name="ce9">
            <text:p>29,160.00</text:p>
          </table:table-cell>
          <table:table-cell office:value-type="string" table:style-name="ce10">
            <text:p>Recruitment Advert. - Other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387990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135217.20000000001" table:style-name="ce9">
            <text:p>135,217.2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2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30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2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29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38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tamis Ltd</text:p>
          </table:table-cell>
          <table:table-cell office:value-type="string" table:style-name="ce7">
            <text:p>A2025-2141</text:p>
          </table:table-cell>
          <table:table-cell office:value-type="date" office:date-value="2025-07-24T00:00:00" table:style-name="ce8">
            <text:p>24/07/2025</text:p>
          </table:table-cell>
          <table:table-cell office:value-type="float" office:value="32900.080000000002" table:style-name="ce9">
            <text:p>32,900.08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3 Procurement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5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ocia Limited</text:p>
          </table:table-cell>
          <table:table-cell office:value-type="string" table:style-name="ce7">
            <text:p>NWF1-0725-ac</text:p>
          </table:table-cell>
          <table:table-cell office:value-type="date" office:date-value="2025-07-31T00:00:00" table:style-name="ce8">
            <text:p>31/07/2025</text:p>
          </table:table-cell>
          <table:table-cell office:value-type="float" office:value="41760" table:style-name="ce9">
            <text:p>41,76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4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455</text:p>
          </table:table-cell>
          <table:table-cell office:value-type="date" office:date-value="2025-08-04T00:00:00" table:style-name="ce8">
            <text:p>04/08/2025</text:p>
          </table:table-cell>
          <table:table-cell office:value-type="float" office:value="92880" table:style-name="ce9">
            <text:p>92,88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57</text:p>
          </table:table-cell>
          <table:table-cell office:value-type="date" office:date-value="2025-08-05T00:00:00" table:style-name="ce8">
            <text:p>05/08/2025</text:p>
          </table:table-cell>
          <table:table-cell office:value-type="float" office:value="85452" table:style-name="ce9">
            <text:p>85,45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221</text:p>
          </table:table-cell>
          <table:table-cell office:value-type="date" office:date-value="2025-08-06T00:00:00" table:style-name="ce8">
            <text:p>06/08/2025</text:p>
          </table:table-cell>
          <table:table-cell office:value-type="float" office:value="33530.35" table:style-name="ce9">
            <text:p>33,530.35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5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5122</text:p>
          </table:table-cell>
          <table:table-cell office:value-type="date" office:date-value="2025-08-07T00:00:00" table:style-name="ce8">
            <text:p>07/08/2025</text:p>
          </table:table-cell>
          <table:table-cell office:value-type="float" office:value="103555.3" table:style-name="ce9">
            <text:p>103,555.3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31589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190800" table:style-name="ce9">
            <text:p>190,80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3 Portfolio Managemen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UI-1000463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3089.4" table:style-name="ce9">
            <text:p>33,089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6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5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0949.08" table:style-name="ce9">
            <text:p>30,949.0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2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46009.56" table:style-name="ce9">
            <text:p>46,009.56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68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8880" table:style-name="ce9">
            <text:p>38,88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LinkedIn Ireland</text:p>
          </table:table-cell>
          <table:table-cell office:value-type="string" table:style-name="ce7">
            <text:p>78112546807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0822.400000000001" table:style-name="ce9">
            <text:p>30,822.4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0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97346.6" table:style-name="ce9">
            <text:p>197,346.6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3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984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37671.29" table:style-name="ce9">
            <text:p>37,671.29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450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94242.01" table:style-name="ce9">
            <text:p>94,242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8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01878.14" table:style-name="ce9">
            <text:p>101,878.1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44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12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17396" table:style-name="ce9">
            <text:p>117,396.00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6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4176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28856" table:style-name="ce9">
            <text:p>128,856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4086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36668.01" table:style-name="ce9">
            <text:p>136,668.0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452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69818.8" table:style-name="ce9">
            <text:p>269,818.8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8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Gartner UK Limited</text:p>
          </table:table-cell>
          <table:table-cell office:value-type="string" table:style-name="ce7">
            <text:p>20135084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40680" table:style-name="ce9">
            <text:p>40,68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0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8097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79134.02" table:style-name="ce9">
            <text:p>79,134.0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43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58608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61720.69" table:style-name="ce9">
            <text:p>161,720.69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Eversheds Sutherland (International) LLP</text:p>
          </table:table-cell>
          <table:table-cell office:value-type="string" table:style-name="ce7">
            <text:p>9020186466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33332.97" table:style-name="ce9">
            <text:p>133,332.97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31491940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25650" table:style-name="ce9">
            <text:p>25,65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532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55524" table:style-name="ce9">
            <text:p>55,52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5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9977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163742.39000000001" table:style-name="ce9">
            <text:p>163,742.39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6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550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131048.4" table:style-name="ce9">
            <text:p>131,048.4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27994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91448.26" table:style-name="ce9">
            <text:p>91,448.26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5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 CPO/1194204</text:p>
          </table:table-cell>
          <table:table-cell office:value-type="date" office:date-value="2025-09-12T00:00:00" table:style-name="ce8">
            <text:p>12/09/2025</text:p>
          </table:table-cell>
          <table:table-cell office:value-type="float" office:value="29671.52" table:style-name="ce9">
            <text:p>29,671.52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6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25358" table:style-name="ce9">
            <text:p>25,358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7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5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74934.12" table:style-name="ce9">
            <text:p>174,934.12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2">
          <table:table-cell office:value-type="string" table:style-name="ce7">
            <text:p>SUI-1000477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613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10903.88" table:style-name="ce9">
            <text:p>110,903.8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2" table:visibility="filter">
          <table:table-cell office:value-type="string" table:style-name="ce7">
            <text:p>SUI-100047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eau Van Dijk Electronic Publishing Ltd</text:p>
          </table:table-cell>
          <table:table-cell office:value-type="string" table:style-name="ce7">
            <text:p>ZGB3010537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67686.79999999999" table:style-name="ce9">
            <text:p>167,686.8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1104</text:p>
          </table:table-cell>
          <table:table-cell office:value-type="date" office:date-value="2025-09-24T00:00:00" table:style-name="ce8">
            <text:p>24/09/2025</text:p>
          </table:table-cell>
          <table:table-cell office:value-type="float" office:value="78158.600000000006" table:style-name="ce9">
            <text:p>78,158.6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7590</text:p>
          </table:table-cell>
          <table:table-cell office:value-type="date" office:date-value="2025-09-26T00:00:00" table:style-name="ce8">
            <text:p>26/09/2025</text:p>
          </table:table-cell>
          <table:table-cell office:value-type="float" office:value="27600" table:style-name="ce9">
            <text:p>27,6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immons &amp; Simmons LLP</text:p>
          </table:table-cell>
          <table:table-cell office:value-type="string" table:style-name="ce7">
            <text:p>GB011233571</text:p>
          </table:table-cell>
          <table:table-cell office:value-type="date" office:date-value="2025-09-29T00:00:00" table:style-name="ce8">
            <text:p>29/09/2025</text:p>
          </table:table-cell>
          <table:table-cell office:value-type="float" office:value="391886.4" table:style-name="ce9">
            <text:p>391,886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8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on Solutions UK Limited</text:p>
          </table:table-cell>
          <table:table-cell office:value-type="string" table:style-name="ce7">
            <text:p>N87-0311452</text:p>
          </table:table-cell>
          <table:table-cell office:value-type="date" office:date-value="2025-09-30T00:00:00" table:style-name="ce8">
            <text:p>30/09/2025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October_2025" table:style-name="ta3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a1" svg:x="8.22916666666667in" svg:y="0.135416666666667in" svg:width="1.22916666666667in" svg:height="0.1562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SUI-100047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76</text:p>
          </table:table-cell>
          <table:table-cell office:value-type="date" office:date-value="2025-10-27T00:00:00" table:style-name="ce8">
            <text:p>27/10/2025</text:p>
          </table:table-cell>
          <table:table-cell office:value-type="float" office:value="42795.94" table:style-name="ce9">
            <text:p>42,795.9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3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3CN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-64444.800000000003" table:style-name="ce9">
            <text:p>(64,444.80)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64024.800000000003" table:style-name="ce9">
            <text:p>64,024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5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753</text:p>
          </table:table-cell>
          <table:table-cell office:value-type="date" office:date-value="2025-10-08T00:00:00" table:style-name="ce8">
            <text:p>08/10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900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44934.06" table:style-name="ce9">
            <text:p>44,934.06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154-405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34906.800000000003" table:style-name="ce9">
            <text:p>34,906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5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671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84888" table:style-name="ce9">
            <text:p>84,888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582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165120" table:style-name="ce9">
            <text:p>165,12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6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722</text:p>
          </table:table-cell>
          <table:table-cell office:value-type="date" office:date-value="2025-10-07T00:00:00" table:style-name="ce8">
            <text:p>07/10/2025</text:p>
          </table:table-cell>
          <table:table-cell office:value-type="float" office:value="41040" table:style-name="ce9">
            <text:p>41,04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2</text:p>
          </table:table-cell>
          <table:table-cell office:value-type="date" office:date-value="2025-10-10T00:00:00" table:style-name="ce8">
            <text:p>10/10/2025</text:p>
          </table:table-cell>
          <table:table-cell office:value-type="float" office:value="204000" table:style-name="ce9">
            <text:p>204,0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6</text:p>
          </table:table-cell>
          <table:table-cell office:value-type="date" office:date-value="2025-10-20T00:00:00" table:style-name="ce8">
            <text:p>20/10/2025</text:p>
          </table:table-cell>
          <table:table-cell office:value-type="float" office:value="109258.41" table:style-name="ce9">
            <text:p>109,258.41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orn Ferry (UK) Ltd</text:p>
          </table:table-cell>
          <table:table-cell office:value-type="string" table:style-name="ce7">
            <text:p>1190081652</text:p>
          </table:table-cell>
          <table:table-cell office:value-type="date" office:date-value="2025-10-13T00:00:00" table:style-name="ce8">
            <text:p>13/10/2025</text:p>
          </table:table-cell>
          <table:table-cell office:value-type="float" office:value="81000" table:style-name="ce9">
            <text:p>81,000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549347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320550" table:style-name="ce9">
            <text:p>320,55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UI-1000495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65450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43220.4" table:style-name="ce9">
            <text:p>43,220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2"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8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4438</text:p>
          </table:table-cell>
          <table:table-cell office:value-type="date" office:date-value="2025-10-29T00:00:00" table:style-name="ce8">
            <text:p>29/10/2025</text:p>
          </table:table-cell>
          <table:table-cell office:value-type="float" office:value="103737.53" table:style-name="ce9">
            <text:p>103,737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2">
          <table:table-cell office:value-type="string" table:style-name="ce7">
            <text:p>SUI-1000498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3690</text:p>
          </table:table-cell>
          <table:table-cell office:value-type="date" office:date-value="2025-10-28T00:00:00" table:style-name="ce8">
            <text:p>28/10/2025</text:p>
          </table:table-cell>
          <table:table-cell office:value-type="float" office:value="174000" table:style-name="ce9">
            <text:p>174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number-rows-repeated="16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number-rows-repeated="2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2" table:style-name="ce1"/>
          <table:table-cell table:content-validation-name="val2" table:style-name="ce10"/>
          <table:table-cell table:style-name="ce10"/>
          <table:table-cell table:content-validation-name="val2" table:style-name="ce10"/>
          <table:table-cell table:style-name="ce10"/>
          <table:table-cell table:content-validation-name="val2" table:style-name="ce10"/>
          <table:table-cell table:number-columns-repeated="16369" table:style-name="ce10"/>
        </table:table-row>
        <table:table-row table:number-rows-repeated="5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</table:table>
      <table:table table:name="November_2025" table:style-name="ta4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a2" svg:x="8.22916666666667in" svg:y="0.135416666666667in" svg:width="1.22916666666667in" svg:height="0.1562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SUI-100048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1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29232" table:style-name="ce9">
            <text:p>29,232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2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6180" table:style-name="ce9">
            <text:p>36,18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63</text:p>
          </table:table-cell>
          <table:table-cell office:value-type="date" office:date-value="2025-11-03T00:00:00" table:style-name="ce8">
            <text:p>03/11/2025</text:p>
          </table:table-cell>
          <table:table-cell office:value-type="float" office:value="48984.6" table:style-name="ce9">
            <text:p>48,984.6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9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LA Piper UK LLP</text:p>
          </table:table-cell>
          <table:table-cell office:value-type="string" table:style-name="ce7">
            <text:p>9020114046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16355.52" table:style-name="ce9">
            <text:p>316,355.5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0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3350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42604.6" table:style-name="ce9">
            <text:p>42,604.6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2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913-4054</text:p>
          </table:table-cell>
          <table:table-cell office:value-type="date" office:date-value="2025-11-04T00:00:00" table:style-name="ce8">
            <text:p>04/11/2025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2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4134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7000" table:style-name="ce9">
            <text:p>27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8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84132" table:style-name="ce9">
            <text:p>84,13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2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34560" table:style-name="ce9">
            <text:p>34,56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76633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56440.81" table:style-name="ce9">
            <text:p>56,440.8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olitical Engagement <text:s/>Limited</text:p>
          </table:table-cell>
          <table:table-cell office:value-type="string" table:style-name="ce7">
            <text:p>SI-PE009850</text:p>
          </table:table-cell>
          <table:table-cell office:value-type="date" office:date-value="2025-11-06T00:00:00" table:style-name="ce8">
            <text:p>06/11/2025</text:p>
          </table:table-cell>
          <table:table-cell office:value-type="float" office:value="25989.3" table:style-name="ce9">
            <text:p>25,989.30</text:p>
          </table:table-cell>
          <table:table-cell office:value-type="string" table:style-name="ce10">
            <text:p>Advertising &amp; PR</text:p>
          </table:table-cell>
          <table:table-cell office:value-type="string" table:style-name="ce10">
            <text:p>504203:Advertising and Publicity - Admin</text:p>
          </table:table-cell>
          <table:table-cell office:value-type="string" table:style-name="ce10">
            <text:p>11026 Strategy, Comms &amp; Policy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75</text:p>
          </table:table-cell>
          <table:table-cell office:value-type="date" office:date-value="2025-11-10T00:00:00" table:style-name="ce8">
            <text:p>10/11/2025</text:p>
          </table:table-cell>
          <table:table-cell office:value-type="float" office:value="50376.12" table:style-name="ce9">
            <text:p>50,376.12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C038224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-56440.81" table:style-name="ce9">
            <text:p>(56,440.81)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UI-100050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teer Davies &amp; Gleave Limited</text:p>
          </table:table-cell>
          <table:table-cell office:value-type="string" table:style-name="ce7">
            <text:p>5650591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49800" table:style-name="ce9">
            <text:p>49,8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3"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style-name="ce1"/>
          <table:table-cell table:content-validation-name="val3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508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8200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30000" table:style-name="ce9">
            <text:p>30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style-name="ro2">
          <table:table-cell office:value-type="string" table:style-name="ce7">
            <text:p>SUI-1000509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888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style-name="ro2">
          <table:table-cell office:value-type="string" table:style-name="ce7">
            <text:p>SUI-1000509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889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style-name="ro2">
          <table:table-cell office:value-type="string" table:style-name="ce7">
            <text:p>SUI-100050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Workday Limited</text:p>
          </table:table-cell>
          <table:table-cell office:value-type="string" table:style-name="ce7">
            <text:p>IE-622436</text:p>
          </table:table-cell>
          <table:table-cell office:value-type="date" office:date-value="2025-11-20T00:00:00" table:style-name="ce8">
            <text:p>20/11/2025</text:p>
          </table:table-cell>
          <table:table-cell office:value-type="float" office:value="364726" table:style-name="ce9">
            <text:p>364,726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number-rows-repeated="14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number-rows-repeated="2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"/>
          <table:table-cell table:content-validation-name="val3" table:style-name="ce10"/>
          <table:table-cell table:style-name="ce10"/>
          <table:table-cell table:content-validation-name="val3" table:style-name="ce10"/>
          <table:table-cell table:style-name="ce10"/>
          <table:table-cell table:content-validation-name="val3" table:style-name="ce10"/>
          <table:table-cell table:number-columns-repeated="16369" table:style-name="ce10"/>
        </table:table-row>
        <table:table-row table:number-rows-repeated="5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/>
          <table:table-cell table:content-validation-name="val3" table:style-name="ce1"/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</table:table>
      <table:table table:name="Prompt_Payment_data" table:style-name="ta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3/2024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date" office:date-value="2023-08-01T00:00:00" table:style-name="ce27">
            <text:p>01/08/2023</text:p>
          </table:table-cell>
          <table:table-cell office:value-type="date" office:date-value="2023-09-30T00:00:00" table:style-name="ce27">
            <text:p>30/09/2023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3-10-01T00:00:00" table:style-name="ce27">
            <text:p>01/10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6" table:style-name="ce29">
            <text:p>96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3-31T00:00:00" table:style-name="ce31">
            <text:p>31/03/2024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97" table:style-name="ce33">
            <text:p>97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4/2025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date" office:date-value="2024-04-01T00:00:00" table:style-name="ce27">
            <text:p>01/04/2024</text:p>
          </table:table-cell>
          <table:table-cell office:value-type="date" office:date-value="2024-06-30T00:00:00" table:style-name="ce27">
            <text:p>30/06/2024</text:p>
          </table:table-cell>
          <table:table-cell office:value-type="percentage" office:value="0.94" table:style-name="ce28">
            <text:p>94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date" office:date-value="2024-07-01T00:00:00" table:style-name="ce27">
            <text:p>01/07/2024</text:p>
          </table:table-cell>
          <table:table-cell office:value-type="date" office:date-value="2024-09-30T00:00:00" table:style-name="ce27">
            <text:p>30/09/2024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4-10-01T00:00:00" table:style-name="ce27">
            <text:p>01/10/2024</text:p>
          </table:table-cell>
          <table:table-cell office:value-type="date" office:date-value="2024-12-31T00:00:00" table:style-name="ce27">
            <text:p>31/12/2024</text:p>
          </table:table-cell>
          <table:table-cell office:value-type="percentage" office:value="0.96" table:style-name="ce28">
            <text:p>96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25-03-31T00:00:00" table:style-name="ce31">
            <text:p>31/03/2025</text:p>
          </table:table-cell>
          <table:table-cell office:value-type="percentage" office:value="0.96" table:style-name="ce32">
            <text:p>96%</text:p>
          </table:table-cell>
          <table:table-cell office:value-type="percentage" office:value="0.99" table:style-name="ce33">
            <text:p>99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5/2026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date" office:date-value="2025-04-01T00:00:00" table:style-name="ce27">
            <text:p>01/04/2025</text:p>
          </table:table-cell>
          <table:table-cell office:value-type="date" office:date-value="2025-06-30T00:00:00" table:style-name="ce27">
            <text:p>30/06/2025</text:p>
          </table:table-cell>
          <table:table-cell office:value-type="percentage" office:value="0.98350000000000004" table:style-name="ce28">
            <text:p>98%</text:p>
          </table:table-cell>
          <table:table-cell office:value-type="percentage" office:value="0.99819999999999998" table:style-name="ce29">
            <text:p>100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" table:style-name="ce25">
            <text:p>2</text:p>
          </table:table-cell>
          <table:table-cell office:value-type="date" office:date-value="2025-07-01T00:00:00" table:style-name="ce27">
            <text:p>01/07/2025</text:p>
          </table:table-cell>
          <table:table-cell office:value-type="date" office:date-value="2025-09-30T00:00:00" table:style-name="ce27">
            <text:p>30/09/2025</text:p>
          </table:table-cell>
          <table:table-cell office:value-type="percentage" office:value="0.97" table:style-name="ce28">
            <text:p>97%</text:p>
          </table:table-cell>
          <table:table-cell office:value-type="percentage" office:value="1" table:style-name="ce29">
            <text:p>100%</text:p>
          </table:table-cell>
          <table:table-cell table:style-name="ce34"/>
          <table:table-cell table:number-columns-repeated="16377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5-10-01T00:00:00" table:style-name="ce27">
            <text:p>01/10/2025</text:p>
          </table:table-cell>
          <table:table-cell office:value-type="date" office:date-value="2025-12-31T00:00:00" table:style-name="ce27">
            <text:p>31/12/2025</text:p>
          </table:table-cell>
          <table:table-cell table:style-name="ce28"/>
          <table:table-cell table:style-name="ce29"/>
          <table:table-cell table:number-columns-repeated="16378" table:style-name="ce1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6-01-01T00:00:00" table:style-name="ce31">
            <text:p>01/01/2026</text:p>
          </table:table-cell>
          <table:table-cell office:value-type="date" office:date-value="2026-03-31T00:00:00" table:style-name="ce31">
            <text:p>31/03/2026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 : prior to 1st August 2023, all accounts payable activities were performed by HMT Treasury Group Shared Services.</text:p>
          </table:table-cell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March_2026" table:style-name="ta6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35">
            <text:p>Invoice Number</text:p>
          </table:table-cell>
          <table:table-cell office:value-type="string" table:style-name="ce35">
            <text:p>Company</text:p>
          </table:table-cell>
          <table:table-cell office:value-type="string" table:style-name="ce35">
            <text:p>Supplier</text:p>
          </table:table-cell>
          <table:table-cell office:value-type="string" table:style-name="ce35">
            <text:p>Supplier's Invoice Number</text:p>
          </table:table-cell>
          <table:table-cell office:value-type="string" table:style-name="ce35">
            <text:p>Payment Date</text:p>
          </table:table-cell>
          <table:table-cell office:value-type="string" table:style-name="ce35">
            <text:p>Invoice Amount</text:p>
          </table:table-cell>
          <table:table-cell office:value-type="string" table:style-name="ce36">
            <office:annotation draw:style-name="a3" svg:x="10.875in" svg:y="0.0104166666666667in" svg:width="1.41666666666667in" svg:height="4.07291666666667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 table:style-name="ce37"/>
        </table:table-row>
        <table:table-row table:style-name="ro2">
          <table:table-cell office:value-type="string" table:style-name="ce38">
            <text:p>SUI-1000545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536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30180" table:style-name="ce6">
            <text:p>30,18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6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lma Economics Limited</text:p>
          </table:table-cell>
          <table:table-cell office:value-type="string" table:style-name="ce38">
            <text:p>NWFRM 2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3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87777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47253.64" table:style-name="ce6">
            <text:p>47,253.64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3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0459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34744.46" table:style-name="ce6">
            <text:p>34,744.46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7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38">
            <text:p>1005197</text:p>
          </table:table-cell>
          <table:table-cell office:value-type="date" office:date-value="2026-03-04T00:00:00" table:style-name="ce5">
            <text:p>04/03/2026</text:p>
          </table:table-cell>
          <table:table-cell office:value-type="float" office:value="32015.18" table:style-name="ce6">
            <text:p>32,015.18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9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38">
            <text:p>9020227345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42042.25" table:style-name="ce6">
            <text:p>42,042.2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9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Hogan Lovells International LLP</text:p>
          </table:table-cell>
          <table:table-cell office:value-type="string" table:style-name="ce38">
            <text:p>17100130432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30296.48" table:style-name="ce6">
            <text:p>30,296.4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50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95</text:p>
          </table:table-cell>
          <table:table-cell office:value-type="date" office:date-value="2026-03-23T00:00:00" table:style-name="ce5">
            <text:p>23/03/2026</text:p>
          </table:table-cell>
          <table:table-cell office:value-type="float" office:value="52506.84" table:style-name="ce6">
            <text:p>52,506.84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50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598</text:p>
          </table:table-cell>
          <table:table-cell office:value-type="date" office:date-value="2026-03-24T00:00:00" table:style-name="ce5">
            <text:p>24/03/2026</text:p>
          </table:table-cell>
          <table:table-cell office:value-type="float" office:value="48900" table:style-name="ce6">
            <text:p>48,90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51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3396</text:p>
          </table:table-cell>
          <table:table-cell office:value-type="date" office:date-value="2026-03-23T00:00:00" table:style-name="ce5">
            <text:p>23/03/2026</text:p>
          </table:table-cell>
          <table:table-cell office:value-type="float" office:value="132557.04999999999" table:style-name="ce6">
            <text:p>132,557.05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51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Great British Energy</text:p>
          </table:table-cell>
          <table:table-cell office:value-type="string" table:style-name="ce38">
            <text:p>001-26</text:p>
          </table:table-cell>
          <table:table-cell office:value-type="date" office:date-value="2026-03-09T00:00:00" table:style-name="ce5">
            <text:p>09/03/2026</text:p>
          </table:table-cell>
          <table:table-cell office:value-type="float" office:value="31143.1" table:style-name="ce6">
            <text:p>31,143.1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55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499846</text:p>
          </table:table-cell>
          <table:table-cell office:value-type="date" office:date-value="2026-03-18T00:00:00" table:style-name="ce5">
            <text:p>18/03/2026</text:p>
          </table:table-cell>
          <table:table-cell office:value-type="float" office:value="72052.800000000003" table:style-name="ce6">
            <text:p>72,052.8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57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4880</text:p>
          </table:table-cell>
          <table:table-cell office:value-type="date" office:date-value="2026-03-24T00:00:00" table:style-name="ce5">
            <text:p>24/03/2026</text:p>
          </table:table-cell>
          <table:table-cell office:value-type="float" office:value="57600" table:style-name="ce6">
            <text:p>57,600.0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60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Reward Gateway (UK) Ltd</text:p>
          </table:table-cell>
          <table:table-cell office:value-type="string" table:style-name="ce38">
            <text:p>UK173051SI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47396.74" table:style-name="ce6">
            <text:p>47,396.74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61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2997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174481.87" table:style-name="ce6">
            <text:p>174,481.87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61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CRN0014106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-174041.59" table:style-name="ce6">
            <text:p>(174,041.59)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62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2981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33554.43" table:style-name="ce6">
            <text:p>33,554.43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table:number-columns-repeated="4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February_2026" table:style-name="ta7"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39">
            <text:p>Invoice Number</text:p>
          </table:table-cell>
          <table:table-cell office:value-type="string" table:style-name="ce39">
            <text:p>Company</text:p>
          </table:table-cell>
          <table:table-cell office:value-type="string" table:style-name="ce39">
            <text:p>Supplier</text:p>
          </table:table-cell>
          <table:table-cell office:value-type="string" table:style-name="ce39">
            <text:p>Supplier's Invoice Number</text:p>
          </table:table-cell>
          <table:table-cell office:value-type="string" table:style-name="ce39">
            <text:p>Payment Date</text:p>
          </table:table-cell>
          <table:table-cell office:value-type="string" table:style-name="ce39">
            <text:p>Invoice Amount</text:p>
          </table:table-cell>
          <table:table-cell office:value-type="string" table:style-name="ce36"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7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urora Energy Research Limited</text:p>
          </table:table-cell>
          <table:table-cell office:value-type="string" table:style-name="ce40">
            <text:p>GBR-CInv-007455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30281.7" table:style-name="ce6">
            <text:p>30,281.7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3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Grant Thornton UK LLP</text:p>
          </table:table-cell>
          <table:table-cell office:value-type="string" table:style-name="ce40">
            <text:p>30296938</text:p>
          </table:table-cell>
          <table:table-cell office:value-type="date" office:date-value="2026-02-02T00:00:00" table:style-name="ce41">
            <text:p>02/02/2026</text:p>
          </table:table-cell>
          <table:table-cell office:value-type="float" office:value="30780" table:style-name="ce6">
            <text:p>30,780.00</text:p>
          </table:table-cell>
          <table:table-cell office:value-type="string" table:style-name="ce1">
            <text:p>Outsourced - Internal Audit</text:p>
          </table:table-cell>
          <table:table-cell office:value-type="string" table:style-name="ce1">
            <text:p>504242:Professional Services</text:p>
          </table:table-cell>
          <table:table-cell office:value-type="string" table:style-name="ce1">
            <text:p>11024 Internal Aud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3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PMG LLP</text:p>
          </table:table-cell>
          <table:table-cell office:value-type="string" table:style-name="ce40">
            <text:p>INV0075422</text:p>
          </table:table-cell>
          <table:table-cell office:value-type="date" office:date-value="2026-02-02T00:00:00" table:style-name="ce41">
            <text:p>02/02/2026</text:p>
          </table:table-cell>
          <table:table-cell office:value-type="float" office:value="26427.84" table:style-name="ce6">
            <text:p>26,427.84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5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40">
            <text:p>1004696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40494.58" table:style-name="ce6">
            <text:p>40,494.58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6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oody's Analytics UK Limited</text:p>
          </table:table-cell>
          <table:table-cell office:value-type="string" table:style-name="ce40">
            <text:p>ZGB1068982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31996.799999999999" table:style-name="ce6">
            <text:p>31,996.8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6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40">
            <text:p>INV-0887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52575.12" table:style-name="ce6">
            <text:p>52,575.12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7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40">
            <text:p>119435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76080" table:style-name="ce6">
            <text:p>76,08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7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40">
            <text:p>119434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35100" table:style-name="ce6">
            <text:p>35,10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7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PMG LLP</text:p>
          </table:table-cell>
          <table:table-cell office:value-type="string" table:style-name="ce40">
            <text:p>INV0079741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26064.67" table:style-name="ce6">
            <text:p>26,064.67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8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PMG LLP</text:p>
          </table:table-cell>
          <table:table-cell office:value-type="string" table:style-name="ce40">
            <text:p>INV0079742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26064.67" table:style-name="ce6">
            <text:p>26,064.67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8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urora Energy Research Limited</text:p>
          </table:table-cell>
          <table:table-cell office:value-type="string" table:style-name="ce40">
            <text:p>GBR-SCN-000827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-30281.7" table:style-name="ce6">
            <text:p>(30,281.70)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8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urora Energy Research Limited</text:p>
          </table:table-cell>
          <table:table-cell office:value-type="string" table:style-name="ce40">
            <text:p>GBR-CInv-007789</text:p>
          </table:table-cell>
          <table:table-cell office:value-type="date" office:date-value="2026-02-13T00:00:00" table:style-name="ce41">
            <text:p>13/02/2026</text:p>
          </table:table-cell>
          <table:table-cell office:value-type="float" office:value="28950" table:style-name="ce6">
            <text:p>28,95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9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40">
            <text:p>9020221960</text:p>
          </table:table-cell>
          <table:table-cell office:value-type="date" office:date-value="2026-02-11T00:00:00" table:style-name="ce41">
            <text:p>11/02/2026</text:p>
          </table:table-cell>
          <table:table-cell office:value-type="float" office:value="43353.34" table:style-name="ce6">
            <text:p>43,353.3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0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– Service <text:s/>Charges</text:p>
          </table:table-cell>
          <table:table-cell office:value-type="float" office:value="17159" table:style-name="ce40">
            <text:p>17159</text:p>
          </table:table-cell>
          <table:table-cell office:value-type="date" office:date-value="2026-02-18T00:00:00" table:style-name="ce41">
            <text:p>18/02/2026</text:p>
          </table:table-cell>
          <table:table-cell office:value-type="float" office:value="84663.01" table:style-name="ce6">
            <text:p>84,663.01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0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- Rent</text:p>
          </table:table-cell>
          <table:table-cell office:value-type="string" table:style-name="ce40">
            <text:p>17158</text:p>
          </table:table-cell>
          <table:table-cell office:value-type="date" office:date-value="2026-02-18T00:00:00" table:style-name="ce41">
            <text:p>18/02/2026</text:p>
          </table:table-cell>
          <table:table-cell office:value-type="float" office:value="254632.95999999999" table:style-name="ce6">
            <text:p>254,632.96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2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nada Life Limited</text:p>
          </table:table-cell>
          <table:table-cell office:value-type="string" table:style-name="ce40">
            <text:p>98596OCT25</text:p>
          </table:table-cell>
          <table:table-cell office:value-type="date" office:date-value="2026-02-24T00:00:00" table:style-name="ce41">
            <text:p>24/02/2026</text:p>
          </table:table-cell>
          <table:table-cell office:value-type="float" office:value="183010" table:style-name="ce6">
            <text:p>183,010.00</text:p>
          </table:table-cell>
          <table:table-cell office:value-type="string" table:style-name="ce1">
            <text:p>Employee Related Insurance</text:p>
          </table:table-cell>
          <table:table-cell office:value-type="string" table:style-name="ce1">
            <text:p>504112:Insurance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2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Unum Ltd</text:p>
          </table:table-cell>
          <table:table-cell office:value-type="string" table:style-name="ce40">
            <text:p>G000842618</text:p>
          </table:table-cell>
          <table:table-cell office:value-type="date" office:date-value="2026-02-19T00:00:00" table:style-name="ce41">
            <text:p>19/02/2026</text:p>
          </table:table-cell>
          <table:table-cell office:value-type="float" office:value="42801.43" table:style-name="ce6">
            <text:p>42,801.43</text:p>
          </table:table-cell>
          <table:table-cell office:value-type="string" table:style-name="ce1">
            <text:p>Employee Related Insurance</text:p>
          </table:table-cell>
          <table:table-cell office:value-type="string" table:style-name="ce1">
            <text:p>504112:Insurance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42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40">
            <text:p>1356504766</text:p>
          </table:table-cell>
          <table:table-cell office:value-type="date" office:date-value="2026-02-18T00:00:00" table:style-name="ce41">
            <text:p>18/02/2026</text:p>
          </table:table-cell>
          <table:table-cell office:value-type="float" office:value="32224.799999999999" table:style-name="ce6">
            <text:p>32,224.8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table table:name="January_2026" table:style-name="ta7"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39">
            <text:p>Invoice Number</text:p>
          </table:table-cell>
          <table:table-cell office:value-type="string" table:style-name="ce39">
            <text:p>Company</text:p>
          </table:table-cell>
          <table:table-cell office:value-type="string" table:style-name="ce39">
            <text:p>Supplier</text:p>
          </table:table-cell>
          <table:table-cell office:value-type="string" table:style-name="ce39">
            <text:p>Supplier's Invoice Number</text:p>
          </table:table-cell>
          <table:table-cell office:value-type="string" table:style-name="ce39">
            <text:p>Payment Date</text:p>
          </table:table-cell>
          <table:table-cell office:value-type="string" table:style-name="ce39">
            <text:p>Invoice Amount</text:p>
          </table:table-cell>
          <table:table-cell office:value-type="string" table:style-name="ce36"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3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urges Salmon LLP</text:p>
          </table:table-cell>
          <table:table-cell office:value-type="string" table:style-name="ce38">
            <text:p>100318130</text:p>
          </table:table-cell>
          <table:table-cell office:value-type="date" office:date-value="2026-01-05T00:00:00" table:style-name="ce5">
            <text:p>05/01/2026</text:p>
          </table:table-cell>
          <table:table-cell office:value-type="float" office:value="59095.54" table:style-name="ce6">
            <text:p>59,095.5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1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loomberg Finance L.P.</text:p>
          </table:table-cell>
          <table:table-cell office:value-type="string" table:style-name="ce38">
            <text:p>6601092655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25128.38" table:style-name="ce6">
            <text:p>25,128.38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4 Operation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1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itchbook Data, Inc</text:p>
          </table:table-cell>
          <table:table-cell office:value-type="string" table:style-name="ce38">
            <text:p>25180204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4 Operation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6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laughter And May</text:p>
          </table:table-cell>
          <table:table-cell office:value-type="string" table:style-name="ce38">
            <text:p>102026005042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36000" table:style-name="ce6">
            <text:p>36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6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85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49099.44" table:style-name="ce6">
            <text:p>49,099.44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6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273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26460" table:style-name="ce6">
            <text:p>26,46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6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272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52380" table:style-name="ce6">
            <text:p>52,38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17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ills &amp; Reeve LLP</text:p>
          </table:table-cell>
          <table:table-cell office:value-type="string" table:style-name="ce38">
            <text:p>0349978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27079.57" table:style-name="ce6">
            <text:p>27,079.57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4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insent Masons LLP</text:p>
          </table:table-cell>
          <table:table-cell office:value-type="string" table:style-name="ce38">
            <text:p>6931029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84117.22" table:style-name="ce6">
            <text:p>84,117.22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4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ddleshaw Goddard LLP</text:p>
          </table:table-cell>
          <table:table-cell office:value-type="string" table:style-name="ce38">
            <text:p>100-1141593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72094.28" table:style-name="ce6">
            <text:p>72,094.2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6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ddleshaw Goddard LLP</text:p>
          </table:table-cell>
          <table:table-cell office:value-type="string" table:style-name="ce38">
            <text:p>100-1138721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64238.9" table:style-name="ce6">
            <text:p>64,238.9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6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ddleshaw Goddard LLP</text:p>
          </table:table-cell>
          <table:table-cell office:value-type="string" table:style-name="ce38">
            <text:p>100-1141953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150000" table:style-name="ce6">
            <text:p>15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9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DLA Piper UK LLP</text:p>
          </table:table-cell>
          <table:table-cell office:value-type="string" table:style-name="ce38">
            <text:p>9020124981</text:p>
          </table:table-cell>
          <table:table-cell office:value-type="date" office:date-value="2026-01-19T00:00:00" table:style-name="ce5">
            <text:p>19/01/2026</text:p>
          </table:table-cell>
          <table:table-cell office:value-type="float" office:value="138556.26" table:style-name="ce6">
            <text:p>138,556.2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8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88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50220" table:style-name="ce6">
            <text:p>50,220.00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28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38">
            <text:p>9020215911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27287.4" table:style-name="ce6">
            <text:p>27,287.4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33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Network Rail Infrastructure Ltd</text:p>
          </table:table-cell>
          <table:table-cell office:value-type="string" table:style-name="ce38">
            <text:p>0012011/CPO/1194319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42795.94" table:style-name="ce6">
            <text:p>42,795.94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UI-1000509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izzdesign UK Ltd</text:p>
          </table:table-cell>
          <table:table-cell office:value-type="string" table:style-name="ce38">
            <text:p>SIN013507</text:p>
          </table:table-cell>
          <table:table-cell office:value-type="date" office:date-value="2026-01-29T00:00:00" table:style-name="ce5">
            <text:p>29/01/2026</text:p>
          </table:table-cell>
          <table:table-cell office:value-type="float" office:value="43524" table:style-name="ce6">
            <text:p>43,524.0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December_2025" table:style-name="ta8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6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a4" svg:x="10.5625in" svg:y="0.197916666666667in" svg:width="1.57291666666667in" svg:height="0.197916666666667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8">
            <text:p>SUI-1000512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3763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48992.63" table:style-name="ce6">
            <text:p>48,992.63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05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771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56440.81" table:style-name="ce6">
            <text:p>56,440.81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483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8319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28240.3" table:style-name="ce6">
            <text:p>28,240.3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3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38">
            <text:p>1003766</text:p>
          </table:table-cell>
          <table:table-cell office:value-type="date" office:date-value="2025-12-02T00:00:00" table:style-name="ce5">
            <text:p>02/12/2025</text:p>
          </table:table-cell>
          <table:table-cell office:value-type="float" office:value="50174.25" table:style-name="ce6">
            <text:p>50,174.2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4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065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77460" table:style-name="ce6">
            <text:p>77,46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4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026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38610" table:style-name="ce6">
            <text:p>38,61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5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National Audit Office</text:p>
          </table:table-cell>
          <table:table-cell office:value-type="string" table:style-name="ce38">
            <text:p>SIN005002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708000" table:style-name="ce6">
            <text:p>708,000.00</text:p>
          </table:table-cell>
          <table:table-cell office:value-type="string" table:style-name="ce1">
            <text:p>Audit Fee NAO</text:p>
          </table:table-cell>
          <table:table-cell office:value-type="string" table:style-name="ce1">
            <text:p>504107:Audit Fees - NAO</text:p>
          </table:table-cell>
          <table:table-cell office:value-type="string" table:style-name="ce1">
            <text:p>11022 Finance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494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laughter And May</text:p>
          </table:table-cell>
          <table:table-cell office:value-type="string" table:style-name="ce38">
            <text:p>102026003728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27058.92" table:style-name="ce6">
            <text:p>27,058.92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7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laughter And May</text:p>
          </table:table-cell>
          <table:table-cell office:value-type="string" table:style-name="ce38">
            <text:p>10202600523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65568.600000000006" table:style-name="ce6">
            <text:p>65,568.6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7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43466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47657.63" table:style-name="ce6">
            <text:p>47,657.63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7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immons &amp; Simmons LLP</text:p>
          </table:table-cell>
          <table:table-cell office:value-type="string" table:style-name="ce38">
            <text:p>GB011235979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221580.28" table:style-name="ce6">
            <text:p>221,580.2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6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82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50775.96" table:style-name="ce6">
            <text:p>50,775.96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5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mbridge Consultants Ltd</text:p>
          </table:table-cell>
          <table:table-cell office:value-type="string" table:style-name="ce38">
            <text:p>0025709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26379.599999999999" table:style-name="ce6">
            <text:p>26,379.6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SUI-1000511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curis Risk Intelligence Limited</text:p>
          </table:table-cell>
          <table:table-cell office:value-type="string" table:style-name="ce38">
            <text:p>INV_UK-CIILT202501042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26880" table:style-name="ce6">
            <text:p>26,88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 table:style-name="ce1"/>
          <table:table-cell table:content-validation-name="val4" table:style-name="ce1"/>
          <table:table-cell table:style-name="ce1"/>
          <table:table-cell table:content-validation-name="val4" table:style-name="ce1"/>
          <table:table-cell table:number-columns-repeated="16369" table:style-name="ce1"/>
        </table:table-row>
        <table:table-row table:style-name="ro2">
          <table:table-cell office:value-type="string" table:style-name="ce38">
            <text:p>SUI-1000518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tamis Ltd</text:p>
          </table:table-cell>
          <table:table-cell office:value-type="string" table:style-name="ce38">
            <text:p>A2025-2321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32532.799999999999" table:style-name="ce6">
            <text:p>32,532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3 Procurement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8">
            <text:p>SUI-1000519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cottish National Investment Bank</text:p>
          </table:table-cell>
          <table:table-cell office:value-type="string" table:style-name="ce38">
            <text:p>656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37880" table:style-name="ce6">
            <text:p>37,88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8">
            <text:p>SUI-1000519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38">
            <text:p>9020210271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26426.400000000001" table:style-name="ce6">
            <text:p>26,426.4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8">
            <text:p>SUI-1000518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WSP UK</text:p>
          </table:table-cell>
          <table:table-cell office:value-type="string" table:style-name="ce38">
            <text:p>50106747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177036" table:style-name="ce6">
            <text:p>177,036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8">
            <text:p>SUI-1000520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ureau Van Dijk Electronic Publishing Ltd</text:p>
          </table:table-cell>
          <table:table-cell office:value-type="string" table:style-name="ce38">
            <text:p>ZGB3010755</text:p>
          </table:table-cell>
          <table:table-cell office:value-type="date" office:date-value="2025-12-22T00:00:00" table:style-name="ce5">
            <text:p>22/12/2025</text:p>
          </table:table-cell>
          <table:table-cell office:value-type="float" office:value="44623.199999999997" table:style-name="ce6">
            <text:p>44,623.2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8">
            <text:p>SUI-1000522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Wagstaff Bros Limited</text:p>
          </table:table-cell>
          <table:table-cell office:value-type="string" table:style-name="ce38">
            <text:p>i298199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75664.800000000003" table:style-name="ce6">
            <text:p>75,664.80</text:p>
          </table:table-cell>
          <table:table-cell office:value-type="string" table:style-name="ce1">
            <text:p>Capital - Leasehold Improvements</text:p>
          </table:table-cell>
          <table:table-cell office:value-type="string" table:style-name="ce1">
            <text:p>112312:Leasehold Improvements - over £5k</text:p>
          </table:table-cell>
          <table:table-cell office:value-type="string" table:style-name="ce1">
            <text:p>11031 Facilities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8">
            <text:p>SUI-1000521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Wagstaff Bros Limited</text:p>
          </table:table-cell>
          <table:table-cell office:value-type="string" table:style-name="ce38">
            <text:p>i29781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63645.599999999999" table:style-name="ce6">
            <text:p>63,645.60</text:p>
          </table:table-cell>
          <table:table-cell office:value-type="string" table:style-name="ce1">
            <text:p>Furniture and Fittings</text:p>
          </table:table-cell>
          <table:table-cell office:value-type="string" table:style-name="ce1">
            <text:p>504109:Furniture &amp; fittings and Office Machinery below £5k</text:p>
          </table:table-cell>
          <table:table-cell office:value-type="string" table:style-name="ce1">
            <text:p>11031 Facilities</text:p>
          </table:table-cell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style-name="ro2">
          <table:table-cell office:value-type="string" table:style-name="ce38">
            <text:p>SUI-1000520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quitix Investment Managers</text:p>
          </table:table-cell>
          <table:table-cell office:value-type="string" table:style-name="ce38">
            <text:p>INV1762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479487.52" table:style-name="ce6">
            <text:p>479,487.52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4" table:style-name="ce1">
            <text:p>No</text:p>
          </table:table-cell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number-rows-repeated="10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number-rows-repeated="2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4" table:style-name="ce1"/>
          <table:table-cell table:content-validation-name="val4" table:style-name="ce10"/>
          <table:table-cell table:style-name="ce10"/>
          <table:table-cell table:content-validation-name="val4" table:style-name="ce10"/>
          <table:table-cell table:style-name="ce10"/>
          <table:table-cell table:content-validation-name="val4" table:style-name="ce10"/>
          <table:table-cell table:number-columns-repeated="16369" table:style-name="ce10"/>
        </table:table-row>
        <table:table-row table:number-rows-repeated="5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4" table:style-name="ce1"/>
          <table:table-cell table:content-validation-name="val4" table:style-name="ce1"/>
          <table:table-cell/>
          <table:table-cell table:content-validation-name="val4" table:style-name="ce1"/>
          <table:table-cell/>
          <table:table-cell table:content-validation-name="val4" table:style-name="ce1"/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</table:table>
      <table:database-ranges>
        <table:database-range table:target-range-address="202526_data_-_Q1.A1:202526_data_-_Q1.J53" table:display-filter-buttons="true">
          <table:sort>
            <table:sort-by table:field-number="4"/>
          </table:sort>
        </table:database-range>
        <table:database-range table:target-range-address="202526_data_-_Q2.A2:202526_data_-_Q2.P58" table:display-filter-buttons="true">
          <table:filter>
            <table:filter-condition table:field-number="6" table:value="Legal Services" table:operator="="/>
          </table:filter>
          <table:sort>
            <table:sort-by table:field-number="4"/>
          </table:sort>
        </table:database-range>
        <table:database-range table:target-range-address="October_2025.A1:October_2025.P18" table:display-filter-buttons="true"/>
        <table:database-range table:target-range-address="November_2025.A1:November_2025.P20" table:display-filter-buttons="true"/>
        <table:database-range table:target-range-address="February_2026.A1:February_2026.I19" table:contains-header="false">
          <table:sort>
            <table:sort-by table:field-number="0"/>
            <table:sort-by table:field-number="4"/>
          </table:sort>
        </table:database-range>
        <table:database-range table:target-range-address="December_2025.A2:December_2025.O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Workday</meta:initial-creator>
    <dc:creator>Lyndon Burgan</dc:creator>
    <meta:creation-date>2025-08-13T10:47:49Z</meta:creation-date>
    <dc:date>2026-04-21T14:30:52Z</dc:date>
    <meta:user-defined meta:name="Common Request ID">F5S|1906DD14|689C6D48</meta:user-defined>
    <meta:user-defined meta:name="ContentTypeId">0x0101006EA9F210F0B5FA4BA48B9E44761CAFEA</meta:user-defined>
    <meta:user-defined meta:name="_dlc_DocIdItemGuid">74c635d2-7eaf-4c96-a3f7-91da0a66590c</meta:user-defined>
    <meta:user-defined meta:name="MediaServiceImageTags"/>
    <meta:user-defined meta:name="_ExtendedDescription"/>
  </office:meta>
</office:document-meta>
</file>